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atangChe" svg:font-family="Batang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BatangChe" fo:font-size="72pt" fo:font-weight="bold" style:font-size-asian="72pt" style:font-weight-asian="bold" style:font-size-complex="72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list-style-name="L1">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list-style-name="L2">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list-style-name="L3">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ers parents,</text:p>
      <text:p text:style-name="P3"/>
      <text:p text:style-name="P3">Votre enfant possède un<text:span text:style-name="T1"> Portfolio personnel de Réussites et de Progrès</text:span> qui lui permet de construire et de visualiser son parcours d'apprentissage.</text:p>
      <text:p text:style-name="P3">Le Portfolio contient des outils d’évaluation et d’autoévaluation comme les cartes et les échelles de compétences, des défis que votre enfant se lance pour progresser, ainsi que des outils pour mieux connaître sa « façon d'apprendre ». </text:p>
      <text:p text:style-name="P3">Il comprend aussi et dans le même objectif le Journal des Apprentissages, petit carnet de bord quotidien sur lequel votre enfant écrit lors de l'accueil du matin ce qu'il a retenu des apprentissages de la veille.</text:p>
      <text:p text:style-name="P3">Il est enfin une collection personnelle et choisie de travaux (papiers et numériques grâce à la clé USB que vous avez fournie) illustrant ses efforts, ses progrès et ses réussites. </text:p>
      <text:p text:style-name="P3"><text:s/>Le Portfolio est donc un outil illustrant son cheminement, sa manière d’apprendre et son vécu scolaire quotidien. Il complète de façon indissociable les bilans trimestriels.</text:p>
      <text:p text:style-name="P3">Dans notre classe, les compétences sont évaluées en continu sur le travail quotidien et plus rarement sur des évaluations ponctuelles. Le Portfolio l'accompagne ainsi jour après jour pour visualiser les compétences acquises, coloriées en vert au fur et à mesure et au rythme de chacun, en concertation avec les enseignantes. </text:p>
      <text:p text:style-name="P3">Vous verrez <text:s/>le Portfolio en Janvier, Avril et Juin obligatoirement lors des bilans trimestriels mais aussi à chaque fois que votre enfant en éprouvera le besoin ou l'envie.</text:p>
      <text:p text:style-name="P3">Il est important de l'accompagner et de l'encourager pour les progrès accomplis, de souligner ses réussites, ses efforts et les nouveaux défis à relever. <text:s/>Pour nous aider à l'enrichir, nous vous remercions de bien vouloir remplir la feuille d’évaluation des parents et d’y inclure des commentaires.</text:p>
      <text:p text:style-name="P3"/>
      <text:p text:style-name="P3">Les maîtresses, Mmes Valdivia-Olibé et Morin.</text:p>
      <text:p text:style-name="P3"/>
      <text:p text:style-name="P3">Chers parents,</text:p>
      <text:p text:style-name="P3"/>
      <text:p text:style-name="P3">Votre enfant possède un<text:span text:style-name="T1"> Portfolio personnel de Réussites et de Progrès</text:span> qui lui permet de construire et de visualiser son parcours d'apprentissage.</text:p>
      <text:p text:style-name="P3">Le Portfolio contient des outils d’évaluation et d’autoévaluation comme les cartes et les échelles de compétences, des défis que votre enfant se lance pour progresser, ainsi que des outils pour mieux connaître sa « façon d'apprendre ». </text:p>
      <text:p text:style-name="P3">Il comprend aussi et dans le même objectif le Journal des Apprentissages, petit carnet de bord quotidien sur lequel votre enfant écrit lors de l'accueil du matin ce qu'il a retenu des apprentissages de la veille.</text:p>
      <text:p text:style-name="P3">Il est enfin une collection personnelle et choisie de travaux (papiers et numériques grâce à la clé USB que vous avez fournie) illustrant ses efforts, ses progrès et ses réussites. </text:p>
      <text:p text:style-name="P3"><text:s/>Le Portfolio est donc un outil illustrant son cheminement, sa manière d’apprendre et son vécu scolaire quotidien. Il complète de façon indissociable les bilans trimestriels.</text:p>
      <text:p text:style-name="P3">Dans notre classe, les compétences sont évaluées en continu sur le travail quotidien et plus rarement sur des évaluations ponctuelles. Le Portfolio l'accompagne ainsi jour après jour pour visualiser les compétences acquises, coloriées en vert au fur et à mesure et au rythme de chacun, en concertation avec les enseignantes. </text:p>
      <text:p text:style-name="P3">Vous verrez <text:s/>le Portfolio en Janvier, Avril et Juin obligatoirement lors des bilans trimestriels mais aussi à chaque fois que votre enfant en éprouvera le besoin ou l'envie.</text:p>
      <text:p text:style-name="P3">Il est important de l'accompagner et de l'encourager pour les progrès accomplis, de souligner ses réussites, ses efforts et les nouveaux défis à relever. <text:s/>Pour nous aider à l'enrichir, nous vous remercions de bien vouloir remplir la feuille d’évaluation des parents et d’y inclure des commentaires.</text:p>
      <text:p text:style-name="P3"/>
      <text:p text:style-name="P3">Les maîtresses, Mmes Valdivia-Olibé et Morin.</text:p>
      <text:p text:style-name="P3"/>
      <text:p text:style-name="P8"><text:soft-page-break/>LE JOURNAL DE MES APPRENTISSAGES</text:p>
      <text:p text:style-name="P8"/>
      <text:p text:style-name="P4">Ce carnet est personnel. Il fait partie du Portfolio de Réussites et de Progrès. </text:p>
      <text:p text:style-name="P4">J'écris dedans <text:span text:style-name="T2">tous les matins</text:span> lors du temps d'accueil. Je peux le compléter à la maison si je le souhaite.</text:p>
      <text:p text:style-name="P4">Il me sert à :</text:p>
      <text:p text:style-name="P4"/>
      <text:p text:style-name="P4"><text:s text:c="3"/>-<text:span text:style-name="T1">mettre en mots mes savoirs </text:span>: ce que j'ai appris, retenu, compris... des apprentissages de la veille.</text:p>
      <text:p text:style-name="P4">Pour m'aider, je peux relire mon classeur du jour ou autre support.</text:p>
      <text:p text:style-name="P4"/>
      <text:p text:style-name="P4"><text:s text:c="4"/><text:span text:style-name="T1">-réfléchir sur ma façon d'apprendre, en prendre conscience</text:span> </text:p>
      <text:list xml:id="list8883878907770326306" text:style-name="L1">
        <text:list-item>
          <text:list>
            <text:list-header>
              <text:p text:style-name="P9"/>
            </text:list-header>
          </text:list>
        </text:list-item>
      </text:list>
      <text:p text:style-name="P4"><text:s text:c="3"/>-<text:span text:style-name="T1">échanger, dialoguer</text:span> : à l'oral avec toute la classe à partir des lectures volontaires quotidiennes mais aussi à l'écrit lorsque je décide de faire partager une trace à un camarade, la maîtresse ou un parent.</text:p>
      <text:p text:style-name="P4">Le lecteur peut alors m'écrire une question, un commentaire ou un conseil pour m'aider à progresser.</text:p>
      <text:list xml:id="list1266687149537205429" text:style-name="L2">
        <text:list-item>
          <text:list>
            <text:list-item>
              <text:list>
                <text:list-item>
                  <text:list>
                    <text:list-item>
                      <text:list>
                        <text:list-item>
                          <text:list>
                            <text:list-item>
                              <text:list>
                                <text:list-item>
                                  <text:list>
                                    <text:list-item>
                                      <text:list>
                                        <text:list-item>
                                          <text:list>
                                            <text:list-header>
                                              <text:p text:style-name="P10"/>
                                            </text:list-header>
                                          </text:list>
                                        </text:list-item>
                                      </text:list>
                                    </text:list-item>
                                  </text:list>
                                </text:list-item>
                              </text:list>
                            </text:list-item>
                          </text:list>
                        </text:list-item>
                      </text:list>
                    </text:list-item>
                  </text:list>
                </text:list-item>
              </text:list>
            </text:list-item>
          </text:list>
        </text:list-item>
      </text:list>
      <text:p text:style-name="P5"/>
      <text:p text:style-name="P8">LE JOURNAL DE MES APPRENTISSAGES</text:p>
      <text:p text:style-name="P8"/>
      <text:p text:style-name="P4">Ce carnet est personnel. Il fait partie du Portfolio de Réussites et de Progrès. </text:p>
      <text:p text:style-name="P4">J'écris dedans <text:span text:style-name="T2">tous les matins</text:span> lors du temps d'accueil. Je peux le compléter à la maison si je le souhaite.</text:p>
      <text:p text:style-name="P4">Il me sert à :</text:p>
      <text:p text:style-name="P4"/>
      <text:p text:style-name="P4"><text:s text:c="3"/>-<text:span text:style-name="T1">mettre en mots mes savoirs </text:span>: ce que j'ai appris, retenu, compris... des apprentissages de la veille.</text:p>
      <text:p text:style-name="P4">Pour m'aider, je peux relire mon classeur du jour ou autre support.</text:p>
      <text:p text:style-name="P4"/>
      <text:p text:style-name="P4"><text:s text:c="4"/><text:span text:style-name="T1">-réfléchir sur ma façon d'apprendre, en prendre conscience</text:span> </text:p>
      <text:list xml:id="list29435295" text:continue-list="list8883878907770326306" text:style-name="L1">
        <text:list-item>
          <text:list>
            <text:list-header>
              <text:p text:style-name="P9"/>
            </text:list-header>
          </text:list>
        </text:list-item>
      </text:list>
      <text:p text:style-name="P4"><text:s text:c="3"/>-<text:span text:style-name="T1">échanger, dialoguer</text:span> : à l'oral avec toute la classe à partir des lectures volontaires quotidiennes mais aussi à l'écrit lorsque je décide de faire partager une trace à un camarade, la maîtresse ou un parent.</text:p>
      <text:p text:style-name="P4">Le lecteur peut alors m'écrire une question, un commentaire ou un conseil pour m'aider à progresser.</text:p>
      <text:p text:style-name="P4"/>
      <text:p text:style-name="P4"/>
      <text:p text:style-name="P4"/>
      <text:p text:style-name="P8">LE JOURNAL DE MES APPRENTISSAGES</text:p>
      <text:p text:style-name="P8"/>
      <text:p text:style-name="P4">Ce carnet est personnel. Il fait partie du Portfolio de Réussites et de Progrès. </text:p>
      <text:p text:style-name="P4">J'écris dedans <text:span text:style-name="T2">tous les matins</text:span> lors du temps d'accueil. Je peux le compléter à la maison si je le souhaite.</text:p>
      <text:p text:style-name="P4">Il me sert à :</text:p>
      <text:p text:style-name="P4"/>
      <text:p text:style-name="P4"><text:s text:c="3"/>-<text:span text:style-name="T1">mettre en mots mes savoirs </text:span>: ce que j'ai appris, retenu, compris... des apprentissages de la veille.</text:p>
      <text:p text:style-name="P4">Pour m'aider, je peux relire mon classeur du jour ou autre support.</text:p>
      <text:p text:style-name="P4"/>
      <text:p text:style-name="P4"><text:s text:c="4"/><text:span text:style-name="T1">-réfléchir sur ma façon d'apprendre, en prendre conscience</text:span> </text:p>
      <text:list xml:id="list29435132" text:continue-numbering="true" text:style-name="L1">
        <text:list-item>
          <text:list>
            <text:list-header>
              <text:p text:style-name="P9"/>
            </text:list-header>
          </text:list>
        </text:list-item>
      </text:list>
      <text:p text:style-name="P4"><text:s text:c="3"/>-<text:span text:style-name="T1">échanger, dialoguer</text:span> : à l'oral avec toute la classe à partir des lectures volontaires quotidiennes mais aussi à l'écrit lorsque je décide de faire partager une trace à un camarade, la maîtresse ou un parent.</text:p>
      <text:p text:style-name="P4">Le lecteur peut alors m'écrire une question, un commentaire ou un conseil pour m'aider à progresser.</text:p>
      <text:list xml:id="list6455038819168288463" text:style-name="L3">
        <text:list-item>
          <text:list>
            <text:list-item>
              <text:list>
                <text:list-item>
                  <text:list>
                    <text:list-item>
                      <text:list>
                        <text:list-item>
                          <text:list>
                            <text:list-item>
                              <text:list>
                                <text:list-item>
                                  <text:list>
                                    <text:list-item>
                                      <text:list>
                                        <text:list-item>
                                          <text:list>
                                            <text:list-header>
                                              <text:p text:style-name="P11"/>
                                            </text:list-header>
                                          </text:list>
                                        </text:list-item>
                                      </text:list>
                                    </text:list-item>
                                  </text:list>
                                </text:list-item>
                              </text:list>
                            </text:list-item>
                          </text:list>
                        </text:list-item>
                      </text:list>
                    </text:list-item>
                  </text:list>
                </text:list-item>
              </text:list>
            </text:list-item>
          </text:list>
        </text:list-item>
      </text:list>
      <text:p text:style-name="P6"><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Nom/Prénom : <text:s text:c="105"/>Classe :</text:p>
      <text:p text:style-name="P1"/>
      <text:p text:style-name="P1"/>
      <text:p text:style-name="P1">Année scolaire 2016-2017</text:p>
      <text:p text:style-name="P1"/>
      <text:p text:style-name="P1"/>
      <text:p text:style-name="P1"/>
      <text:p text:style-name="P1"/>
      <text:p text:style-name="P1"/>
      <text:p text:style-name="P2"/>
      <text:p text:style-name="P2">MON PORTFOLIO</text:p>
      <text:p text:style-name="P2"><text:s/>DE REUSSITES ET DE PROGRE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atangChe" svg:font-family="Batang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03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2T16:24:17.31</meta:creation-date>
    <dc:date>2017-09-14T09:24:48.94</dc:date>
    <meta:editing-duration>PT1H20M45S</meta:editing-duration>
    <meta:editing-cycles>7</meta:editing-cycles>
    <meta:generator>OpenOffice/4.0.1$Win32 OpenOffice.org_project/401m5$Build-9714</meta:generator>
    <meta:print-date>2017-09-14T09:22:23.76</meta:print-date>
    <meta:document-statistic meta:table-count="0" meta:image-count="0" meta:object-count="0" meta:page-count="4" meta:paragraph-count="51" meta:word-count="974" meta:character-count="6135"/>
  </office:meta>
</office:document-meta>
</file>