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TableContents" style:family="paragraph">
      <style:paragraph-properties fo:text-align="center" fo:background-color="#CCCCCC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TableContents" style:family="paragraph">
      <style:paragraph-properties fo:text-align="center" fo:background-color="#CCCCCC"/>
    </style:style>
    <style:style style:name="T1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9" style:family="table-column">
      <style:table-column-properties style:column-width="3.3458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70" style:family="table-column">
      <style:table-column-properties style:column-width="3.3458in" style:use-optimal-column-width="false"/>
    </style:style>
    <style:style style:name="TableColumn71" style:family="table-column">
      <style:table-column-properties style:column-width="3.3465in" style:use-optimal-column-width="false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93" style:family="table-column">
      <style:table-column-properties style:column-width="6.6923in" style:use-optimal-column-width="false"/>
    </style:style>
    <style:style style:name="Table92" style:family="table">
      <style:table-properties style:width="6.692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end"/>
    </style:style>
    <style:style style:name="T107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IGNALEMENT</text:p>
            <text:p text:style-name="P6">AU PROCUREUR DE LA REPUBLIQUE</text:p>
          </table:table-cell>
        </table:table-row>
      </table:table>
      <text:p text:style-name="P7"/>
      <text:p text:style-name="P8"/>
      <text:p text:style-name="P9"><text:span text:style-name="T10">Demande de : <text:s/></text:span></text:p>
      <text:p text:style-name="P11"/>
      <text:p text:style-name="P12">Date du signalement :</text:p>
      <text:p text:style-name="P13">Nom et qualité du signalant :</text:p>
      <text:p text:style-name="P14">Coordonnées du signalant (n° de téléphone joignable après 18h) :</text:p>
      <text:p text:style-name="P15"/>
      <text:p text:style-name="P16">Personnes concernées par le signalement :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ictime (s)</text:p>
          </table:table-cell>
          <table:table-cell table:style-name="TableCell24">
            <text:p text:style-name="P25">Auteur (s)</text:p>
            <text:p text:style-name="P26"><text:s text:c="16"/></text:p>
          </table:table-cell>
        </table:table-row>
        <table:table-row table:style-name="TableRow27">
          <table:table-cell table:style-name="TableCell28">
            <text:p text:style-name="P29">Nom :</text:p>
            <text:p text:style-name="P30">Prénom :</text:p>
            <text:p text:style-name="P31">Date de naissance :</text:p>
            <text:p text:style-name="P32">Lieu de naissance :</text:p>
            <text:p text:style-name="P33">Adresse :</text:p>
            <text:p text:style-name="P34"/>
            <text:p text:style-name="P35">Pour un mineur filiation :</text:p>
            <text:p text:style-name="P36">père :</text:p>
            <text:p text:style-name="P37">adresse :</text:p>
            <text:p text:style-name="P38">mère :</text:p>
            <text:p text:style-name="P39">adresse :</text:p>
            <text:p text:style-name="P40">juge des enfants saisi (nom et tribunal)<text:s/>:</text:p>
          </table:table-cell>
          <table:table-cell table:style-name="TableCell41">
            <text:p text:style-name="P42">Nom :</text:p>
            <text:p text:style-name="P43">Prénom :</text:p>
            <text:p text:style-name="P44">Date de naissance :</text:p>
            <text:p text:style-name="P45">Lieu de naissance :</text:p>
            <text:p text:style-name="P46">Adresse :</text:p>
            <text:p text:style-name="P47"/>
            <text:p text:style-name="P48">Pour un mineur filiation :</text:p>
            <text:p text:style-name="P49">père :</text:p>
            <text:p text:style-name="P50">adresse :</text:p>
            <text:p text:style-name="P51">mère :</text:p>
            <text:p text:style-name="P52">adresse :</text:p>
            <text:p text:style-name="P53">juge des enfants saisi (nom et tribunal) :</text:p>
          </table:table-cell>
        </table:table-row>
        <table:table-row table:style-name="TableRow54">
          <table:table-cell table:style-name="TableCell55">
            <text:p text:style-name="P56">Lien éventuel entre la victime et le mis en caus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habitation entre la victime et le mis en cause</text:p>
            <text:p text:style-name="P62">Si oui, présence d'enfants au domicile</text:p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Faits dénoncés 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e ou période des fait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ieu des fait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ature des faits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Eléments du signalement :</text:p>
            <text:p text:style-name="P97">(description sommaire des faits, présence ou non d'une arme, contexte de<text:s/>révélation des faits, potentielles autres victimes, conséquences des faits...)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abrin Anne-Lise</meta:initial-creator>
    <dc:creator>Calabrin Anne-Lise</dc:creator>
    <meta:creation-date>2022-06-07T09:33:00Z</meta:creation-date>
    <dc:date>2022-06-07T09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31" meta:row-count="7" meta:non-whitespace-character-count="875"/>
  </office:meta>
</office:document-meta>
</file>