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es compléments, cycle 2 niveau CE2</text:p>
      <text:p text:style-name="Normal"/>
      <text:p text:style-name="Normal"/>
      <text:p text:style-name="Normal"><text:span text:style-name="T2">Séance 1 :</text:span><text:s/>découverte de la notion de complément</text:p>
      <text:p text:style-name="Normal"/>
      <text:p text:style-name="Normal">Corpus choisi, en essayant d’éviter les pièges… (pas d’attribut du sujet):</text:p>
      <text:p text:style-name="Normal">Je plante des fleurs.</text:p>
      <text:p text:style-name="Normal">Le petit chien aboie très fort.</text:p>
      <text:p text:style-name="Normal">Tous les matins, nous dansons devant notre miroir.</text:p>
      <text:p text:style-name="Normal">Après la récréation, les élèves récitent leur poème.</text:p>
      <text:p text:style-name="Normal">Tu téléphones à papy.</text:p>
      <text:p text:style-name="Normal"/>
      <text:p text:style-name="Normal">Etape 1 :<text:s/></text:p>
      <text:p text:style-name="Normal">* Demander aux élèves de souligner, dans chaque phrase, le sujet en bleu et le verbe<text:s/>en rouge.</text:p>
      <text:p text:style-name="Normal">* Mise en commun avec rappel du rôle du sujet et de verbe dans la phrase.</text:p>
      <text:p text:style-name="Normal">* Rappel par l’enseignante de la notion de « fonction » en opposition à la notion de « nature de mot ».</text:p>
      <text:p text:style-name="Normal"/>
      <text:p text:style-name="Normal">Etape 2 : Questionnement, phase orale : A votre avis à quoi peuvent<text:s/>servir les parties non soulignées de nos phrases de départ ?</text:p>
      <text:p text:style-name="Normal"/>
      <text:p text:style-name="Normal">Etape 3 : Institutionnalisation : L’enseignante énonce la fonction de « complément » : « Ces groupes de mots servent à compléter la phrase ; à donner plus d’informations. On appelle cela un complément. Ils peuvent être en début, en milieu ou en fin de phrase.</text:p>
      <text:p text:style-name="Normal"/>
      <text:p text:style-name="Normal">Etape 4 : (phase orale) Quelles informations nous donnent ces compléments dans chaque phrase ?</text:p>
      <text:p text:style-name="Normal"/>
      <text:p text:style-name="Normal">Etape 5 : Institutionnalisation : Ils servent à nous donner des informations sur le lieu, le<text:s/>moment, la cause et la manière dont se passe l’action. Ils servent également à compléter le verbe pour mieux comprendre, pour donner du sens à la phrase.</text:p>
      <text:p text:style-name="Normal"/>
      <text:p text:style-name="Normal">Etape 6 : Entraînement dans le cahier de brouillon. Complète les phrases avec un complément de ton choix.</text:p>
      <text:p text:style-name="Normal">Tu attends…..</text:p>
      <text:p text:style-name="Normal">… tu manges à la cantine.</text:p>
      <text:p text:style-name="Normal">…… nous passerons en CM1.</text:p>
      <text:p text:style-name="Normal">La princesse ….</text:p>
      <text:p text:style-name="Normal">……… les oiseaux 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GIRAUDON Kindie</dc:creator>
    <meta:creation-date>2024-06-24T07:45:00Z</meta:creation-date>
    <dc:date>2024-06-24T07:45:00Z</dc:date>
    <meta:print-date>2024-06-24T07:4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570" meta:row-count="11" meta:non-whitespace-character-count="1331"/>
  </office:meta>
</office:document-meta>
</file>